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uurzaam renoveren van de daken van 10 woningen aan Willem II-straat 2 t/m 2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em II-straat 2 t/m 20, 5171 GX Kaatsheuvel </text:span>duurzaam renoveren van de daken van 10 woningen (20221367 verzonden 07-07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5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Toestemming voor het duurzaam renoveren van de daken van 10 woningen aan Willem II-straat 2 t/m 20 te Kaatsheuv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22</meta:user-defined>
    <meta:user-defined meta:name="OVERHEIDop.GmbID/DC.identifier">gmb-2022-316522</meta:user-defined>
    <meta:user-defined meta:name="OVERHEIDop.versieInformatie"/>
  </office:meta>
</office:document-meta>
</file>