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Odoorn, Valtherweg 46, het kappen van twee Berk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Odoorn</text:span>
          </text:p>
            <text:p text:style-name="common-al">Valtherweg 46, 7873 AB</text:p>
            <text:p text:style-name="common-al">het kappen van twee Berken </text:p>
            <text:p text:style-name="common-al"> (Z2022-008180)</text:p>
            <text:p text:style-name="common-al">Datum ontvangst: 8 jul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16519</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519</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519</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Odoorn, Valtherweg 46, het kappen van twee Berken</meta:user-defined>
    <meta:user-defined meta:name="DCTERMS.W3CDTF/DCTERMS.available">2022-07-12</meta:user-defined>
    <meta:user-defined meta:name="DCTERMS.W3CDTF/OVERHEIDop.jaargang">2022</meta:user-defined>
    <meta:user-defined meta:name="OVERHEIDop.publicationIssue">316519</meta:user-defined>
    <meta:user-defined meta:name="OVERHEIDop.GmbID/DC.identifier">gmb-2022-316519</meta:user-defined>
    <meta:user-defined meta:name="OVERHEIDop.versieInformatie"/>
  </office:meta>
</office:document-meta>
</file>