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inkelcentrum Hoogzandveld 3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0 juni 2022 een vergunningaanvraag is ontvangen voor een Horeca-exploitatievergunning ten behoeve van <text:span text:style-name="nadrukvet">snackbar Lekkerrr</text:span> (met al bestaand terras) aan <text:span text:style-name="nadrukvet">winkelcentrum Hoogzandveld 38C</text:span> te Nieuwegein. De reden van de aanvraag is wijziging van exploitant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<text:span text:style-name="nadrukvet">vóór </text:span><text:span text:style-name="nadrukvet">26 juli 2022</text:span>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2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51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winkelcentrum Hoogzandveld 38C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15</meta:user-defined>
    <meta:user-defined meta:name="OVERHEIDop.GmbID/DC.identifier">gmb-2022-316515</meta:user-defined>
    <meta:user-defined meta:name="OVERHEIDop.versieInformatie"/>
  </office:meta>
</office:document-meta>
</file>