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7 juli 2022 de volgende omgevings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5-07 7941 LD De Wheem 2 te Meppel wijzigen van een gevel  </text:p>
            <text:p text:style-name="common-al">06-07 7941 EA Prins Hendrikstraat 5 te Meppel verbouwen van een bedrijfspand naar woning 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651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2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14</meta:user-defined>
    <meta:user-defined meta:name="OVERHEIDop.GmbID/DC.identifier">gmb-2022-316514</meta:user-defined>
    <meta:user-defined meta:name="OVERHEIDop.versieInformatie"/>
  </office:meta>
</office:document-meta>
</file>