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7 juli 2022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01-07 Burgemeester Knopperslaan te Meppel sectie A 1873 bouwen van 18 nieuwbouw appartementen   </text:p>
            <text:p text:style-name="common-al">01-07 Meester W. Doornbosstraat te Meppel sectie A 1855 bouwen van 57 nieuwbouw appartementen en verplaatsen of kappen van drie bomen  </text:p>
            <text:p text:style-name="common-al">04-07 Westergrift 49 te Meppel Weideblick kavel 117 sectie G 950 bouwen van een woning  </text:p>
            <text:p text:style-name="common-al">04-07 7944 CD Hendrik Mesdagstraat 3 te Meppel plaatsen van een dakkapel met uitloop naar de grond  </text:p>
            <text:p text:style-name="common-al">05-07 Weideblick te Meppel kavel 68-77, 86-104 en 112-117 NVL sectie </text:p>
            <text:p text:style-name="common-al">I 1392, I 1393 bouwen van 35 woningen  </text:p>
            <text:p text:style-name="common-al">05-07 Comm. de Vos van Steenwijklaan te Meppel sectie B 2329  wijzigen bestemming van bedrijf naar wonen voor herontwikkeling 7 nieuwe woningen  </text:p>
            <text:p text:style-name="common-al">06-07 Ambonstraat, Oosterboerweg en Noteboomstraat te Meppel kappen van 10 bomen voor herinrichting en wegens ziekte, met herplant   </text:p>
            <text:p text:style-name="common-al">07-07 Wilhelminapark te Meppel kappen en vervangen 2 zieke bomen </text:p>
            <text:p text:style-name="common-al"/>
            <text:p text:style-name="common-al"/>
            <text:p text:style-name="common-al"/>
            <text:p text:style-name="tussenkopcur">Nijeveen</text:p>
            <text:p text:style-name="common-al">01-07 7948 AE Burg. Haitsmalaan 10 te Nijeveen verbouwen van een woning </text:p>
            <text:p text:style-name="common-al">06-07 De Ryge Nijeveen sectie H 1431 plaatsen van beschoeiing in een watergang Danninge Erve Zuid 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651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1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1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gen omgevingsvergunningen week 28</meta:user-defined>
    <meta:user-defined meta:name="DCTERMS.W3CDTF/DCTERMS.available">2022-07-13</meta:user-defined>
    <meta:user-defined meta:name="DCTERMS.W3CDTF/OVERHEIDop.jaargang">2022</meta:user-defined>
    <meta:user-defined meta:name="OVERHEIDop.externeBijlage">kapaanvraag Wilhelminapark|exb-2022-39336</meta:user-defined>
    <meta:user-defined meta:name="OVERHEIDop.externeBijlage">kapaanvraag voor herinrichting en zieke bomen |exb-2022-39337</meta:user-defined>
    <meta:user-defined meta:name="OVERHEIDop.publicationIssue">316513</meta:user-defined>
    <meta:user-defined meta:name="OVERHEIDop.GmbID/DC.identifier">gmb-2022-316513</meta:user-defined>
    <meta:user-defined meta:name="OVERHEIDop.versieInformatie"/>
  </office:meta>
</office:document-meta>
</file>