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7 jul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07 De Wheem te Meppel standplaats voor de Big Vision Oogmeetdagen van 6 t/m 8 oktober 2022  </text:p>
            <text:p text:style-name="common-al">13-06 Tussen Wijkpunt Oosterboer en De Boerhoorn te Meppel Infomarkt/Burendag op 24 september 2022</text:p>
            <text:p text:style-name="common-al"/>
            <text:p text:style-name="tussenkopcur">Nijeveen</text:p>
            <text:p text:style-name="common-al">05-07 7948 BS Dorpsstraat 58 te Nijeveen Boeken- en platenmarkt Stichting Barbara op 3 september 2022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5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vergunningen APV/evenementen/horeca week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12</meta:user-defined>
    <meta:user-defined meta:name="OVERHEIDop.GmbID/DC.identifier">gmb-2022-316512</meta:user-defined>
    <meta:user-defined meta:name="OVERHEIDop.versieInformatie"/>
  </office:meta>
</office:document-meta>
</file>