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7 juli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7-06 7943 PA Blankenstein 660 B te Meppel uitoefenen van een slijtersbedrijf, Bruining Training &amp; Consultancy  </text:p>
            <text:p text:style-name="common-al">05-07 Kerkplein te Meppel standplaats voor de verkoop van zelf geteelde bloemen op de zaterdag weekmarkt </text:p>
            <text:p text:style-name="common-al">01-07 Routes door het zuidwesten van Drenthe GRVLrood toer op 27 augustus 2022  </text:p>
            <text:p text:style-name="common-al">04-07 Gemeente Meppel Koetsentocht op 27 augustus 2022</text:p>
            <text:p text:style-name="common-al"/>
            <text:p text:style-name="tussenkopcur">Nijeveen</text:p>
            <text:p text:style-name="common-al">28-06 Buitengebied Nijeveen, start en finish bij sporthal De Eendracht  Bovenboerloop op 3 december 2022 </text:p>
            <text:p text:style-name="common-al">28-06 Nijeveen en omgeving Wedstrijd Freewheelcup op 31 augustus 2022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651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DC.title">Verleende vergunningen APV/evenementen/horeca week 2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11</meta:user-defined>
    <meta:user-defined meta:name="OVERHEIDop.GmbID/DC.identifier">gmb-2022-316511</meta:user-defined>
    <meta:user-defined meta:name="OVERHEIDop.versieInformatie"/>
  </office:meta>
</office:document-meta>
</file>