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een uitrit en verplaatsen van een uitrit, Kerkeheidestraat 3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12</text:p>
            <text:p text:style-name="common-al">Ingekomen: 18 januari 2022</text:p>
            <text:p text:style-name="common-al">Locatie: Kerkeheidestraat 34 te SPRUNDEL</text:p>
            <text:p text:style-name="common-al">Projectomschrijving: het verbreden van een uitrit en verplaatsen van een uitrit</text:p>
            <text:p text:style-name="common-al">Activiteit(en):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6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breden van een uitrit en verplaatsen van een uitrit, Kerkeheidestraat 34 te SPRUND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651</meta:user-defined>
    <meta:user-defined meta:name="OVERHEIDop.GmbID/DC.identifier">gmb-2022-31651</meta:user-defined>
    <meta:user-defined meta:name="OVERHEIDop.versieInformatie"/>
  </office:meta>
</office:document-meta>
</file>