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uwstraat 30 en 32, 5408 PK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2 een besluit genomen op de aanvraag voor een omgevingsvergunning met zaaknummer Z2022-002978.</text:p>
            <text:p text:style-name="common-al">De zaak betreft locatie Leeuwstraat 30 en 32, 5408 PK Volkel en heeft de omschrijving het "vervangen en isoleren van het dak". De vergunning is verleend.</text:p>
            <text:p text:style-name="common-al">Het besluit betreft de volgende onderdelen: Bouwen.</text:p>
            <text:p text:style-name="common-al">Het besluit is verzonden op: 08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650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0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0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78</meta:user-defined>
    <meta:user-defined meta:name="DCTERMS.abstract">vervangen en isol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eeuwstraat 30 en 32, 5408 PK Volke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505</meta:user-defined>
    <meta:user-defined meta:name="OVERHEIDop.GmbID/DC.identifier">gmb-2022-316505</meta:user-defined>
    <meta:user-defined meta:name="OVERHEIDop.versieInformatie"/>
  </office:meta>
</office:document-meta>
</file>