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Paardensportvereniging Hipp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artikel 3.8 vande Wet ruimtelijke ordening, bekend dat met ingang van woensdag 13 juli 2022 t/m dinsdag 16 augusutus 2022 voor een ieder ter inzage ligt:</text:p>
            <text:p text:style-name="common-al">
            <text:span text:style-name="nadrukcur">Het voorontwerp bestemmingsplan” Paardensportvereniging Hippos”, met daarop betrekking hebbende stukken</text:span>
          </text:p>
            <text:p text:style-name="common-al">(identificatienummer NL.IMRO. 0512BP2022203-2001</text:p>
            <text:p text:style-name="common-al">Het bestemmingsplan is opgesteld omdat de paardensportvereniging Hippos zich bevindt op een locatie die wordt ontwikkeld tot een scholencampus. Om deze ontwikkeling mogelijk te maken wordt de paardensportvereniging Hippos verplaatst naar een nabijgelegen perceel ten zuiden van de Haarweg, ten hoogte van de Hoogbloklandseweg.</text:p>
            <text:p text:style-name="common-al">
            <text:span text:style-name="nadrukvet">Inspraak</text:span>
          </text:p>
            <text:p text:style-name="common-al">Wij nodigen u uit kennis te nemen van het voorontwerp bestemmingsplan. De inspraakperiode biedt u de gelegenheid om ons te wijzen op uw opvatting over het voorontwerp bestemmingsplan en op eventuele onvolkomenheden voordat het bestemmingsplan formeel ter inzage wordt gelegd.</text:p>
            <text:p text:style-name="common-al">
            <text:span text:style-name="nadrukvet">Ter inzage</text:span>
          </text:p>
            <text:p text:style-name="common-al">Het voorontwerp bestemmingsplan ligt vanaf woensdag 13 juli 2022 tot en met dinsdag 16 augustus 2022 tijdens de openingstijden ter inzage in de informatiehoek van het stadhuis, Stadhuisplein 1 in Gorinchem. Indien u het plan fysiek wenst in te zien, dient u hiervoor eerst een afspraak te maken met de behandelend ambtenaar via telefoonnummer 0183- 659382.</text:p>
            <text:p text:style-name="common-al">Het voorontwerp bestemmingsplan is ook in te zien op <text:a xlink:href="http://www.ruimtelijkplannen.nl/" xlink:type="simple"><text:span text:style-name="nadrukondlijn">www.ruimtelijkplannen.nl</text:span></text:a> onder plancode NL.IMRO 0512,BP2022203.2001 bestemmingsplan Paardensportvereniging Gorinchem.</text:p>
            <text:p text:style-name="common-al">
            <text:span text:style-name="nadrukvet">Inspraakreacties</text:span>
          </text:p>
            <text:p text:style-name="common-al">Gedurende de hierboven genoemde termijn van zes weken kan door iedereen zowel een schriftelijke als een mondelinge inspraakreactie naar voren worden gebracht.</text:p>
            <text:p text:style-name="common-al">Schriftelijke inspraakreacties dienen gericht te worden aan het college van burgemeester en wethouders van Gorinchem, Postbus 108, 4200 AC Gorinchem. De inspraakreactie dient de volgende informatie te bevatten: naam en adres van de indiener, datum, redenen van de inspraakreactie en het plan waarop de inspraakreactie betrekking heeft.Voor het mondeling naar voren brengen van uw inspraakreactie of informatie over het voorontwerp bestemmingsplan kunt u contact opnemen met de heer N. Wulffele van het Team Stadsontwikkeling via telefoonnummer 0183-65 93 82. E-mailen kan naar <text:a xlink:href="mailto:N.Wulffele@gorinchem.nl" xlink:type="simple"><text:span text:style-name="nadrukondlijn">N.Wulffele@gorinchem.nl</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rinchem, 13 juli 2022  </text:span>
            <text:span text:style-name="datum"/>
          </text:p>
          </text:section>
          <text:section text:name="ondertekening_id1-3-2-2-2">
            <text:p><text:span text:style-name="ondertekening_naam">
            <text:span text:style-name="voornaam">
              
            </text:span>
            <text:span text:style-name="achternaam">Burgemeester en wethouders van Gorinchem</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650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0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0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BP2022203-2001</meta:user-defined>
    <meta:user-defined meta:name="OVERHEIDop.Plansoort/OVERHEIDop.plansoort">bestemmings- of omgevingsplan</meta:user-defined>
    <dc:language>nl</dc:language>
    <meta:user-defined meta:name="OVERHEIDop.locatietype/OVERHEIDop.gebiedsmarkering">Weg</meta:user-defined>
    <meta:user-defined meta:name="DC.title">Voorontwerp bestemmingsplan Paardensportvereniging Hippos</meta:user-defined>
    <meta:user-defined meta:name="DCTERMS.W3CDTF/DCTERMS.available">2022-07-12</meta:user-defined>
    <meta:user-defined meta:name="DCTERMS.W3CDTF/OVERHEIDop.jaargang">2022</meta:user-defined>
    <meta:user-defined meta:name="OVERHEIDop.publicationIssue">316500</meta:user-defined>
    <meta:user-defined meta:name="OVERHEIDop.GmbID/DC.identifier">gmb-2022-316500</meta:user-defined>
    <meta:user-defined meta:name="OVERHEIDop.versieInformatie"/>
  </office:meta>
</office:document-meta>
</file>