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ijdehoenderlaan 170, het aanpassen van de hoogte van de woning en het aangebouwde bijgebouw ten opzichte van verleende omgevingsvergunning 2019W12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1-2022</text:p>
            <text:p text:style-name="common-al">Zaaknummer: 2021W197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650</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50</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50</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Zijdehoenderlaan 170, het aanpassen van de hoogte van de woning en het aangebouwde bijgebouw ten opzichte van verleende omgevingsvergunning 2019W1200</meta:user-defined>
    <meta:user-defined meta:name="DCTERMS.W3CDTF/DCTERMS.available">2022-01-27</meta:user-defined>
    <meta:user-defined meta:name="DCTERMS.W3CDTF/OVERHEIDop.jaargang">2022</meta:user-defined>
    <meta:user-defined meta:name="OVERHEIDop.publicationIssue">31650</meta:user-defined>
    <meta:user-defined meta:name="OVERHEIDop.GmbID/DC.identifier">gmb-2022-31650</meta:user-defined>
    <meta:user-defined meta:name="OVERHEIDop.versieInformatie"/>
  </office:meta>
</office:document-meta>
</file>