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Pasteurweg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1 heeft de gemeente een aanvraag ontvangen voor een ontheffing APV/bijzondere wetten voor het plaatsen van een afvalcontainer van 4 januari 2022 tot en met 25 januari 2022 op parkeerplaats voor de Pasteurweg 45 te Schoonhoven. De aanvraag is geregistreerd onder zaaknummer SXO-2021284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6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plaats Pasteurweg te Schoonhov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65</meta:user-defined>
    <meta:user-defined meta:name="OVERHEIDop.GmbID/DC.identifier">gmb-2022-3165</meta:user-defined>
    <meta:user-defined meta:name="OVERHEIDop.versieInformatie"/>
  </office:meta>
</office:document-meta>
</file>