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entree van het bedrijfspand aan Jan de Rooijstraat 3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36, 5171 DS Kaatsheuvel </text:span>wijzigen van de entree van het bedrijfspand (20221381 verzonden 04-07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49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entree van het bedrijfspand aan Jan de Rooijstraat 36 te Kaatsheuv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497</meta:user-defined>
    <meta:user-defined meta:name="OVERHEIDop.GmbID/DC.identifier">gmb-2022-316497</meta:user-defined>
    <meta:user-defined meta:name="OVERHEIDop.versieInformatie"/>
  </office:meta>
</office:document-meta>
</file>