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7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Z/21/188228 / W2021-0841 voor een omgevingsvergunning betreffende het plaatsen van een dakkapel op locatie Voorstraat 17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straat 17 te Melissan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49</meta:user-defined>
    <meta:user-defined meta:name="OVERHEIDop.GmbID/DC.identifier">gmb-2022-31649</meta:user-defined>
    <meta:user-defined meta:name="OVERHEIDop.versieInformatie"/>
  </office:meta>
</office:document-meta>
</file>