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pand en het aanleggen van twee in-uitritten aan Ierland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Ierlandstraat ong, perceel sectie L, nummer 4819 te 5171 PD Kaatsheuvel</text:span> bouwen van een bedrijfspand en het aanleggen van twee in-uitritten geregistreerd onder nummer 20221347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648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8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8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nging beslistermijn voor het bouwen van een bedrijfspand en het aanleggen van twee in-uitritten aan Ierlandstraat te Kaatsheuv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488</meta:user-defined>
    <meta:user-defined meta:name="OVERHEIDop.GmbID/DC.identifier">gmb-2022-316488</meta:user-defined>
    <meta:user-defined meta:name="OVERHEIDop.versieInformatie"/>
  </office:meta>
</office:document-meta>
</file>