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ichtbouwen carport, Weerschijnvlinder 2 8016HS Zwolle [Zaaknummer 0193ESUITE14744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74472022</text:p>
            <text:p text:style-name="common-al">Verzenddatum besluit: 04-07-2022</text:p>
            <text:p text:style-name="common-al">Locatie: Weerschijnvlinder 2 8016HS Zwolle</text:p>
            <text:p text:style-name="common-al">Projectomschrijving: het dichtbouwen van een carp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48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8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8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4472022</meta:user-defined>
    <meta:user-defined meta:name="DCTERMS.abstract">het dichtbouwen van een carport</meta:user-defined>
    <dc:language>nl</dc:language>
    <meta:user-defined meta:name="OVERHEIDop.locatietype/OVERHEIDop.gebiedsmarkering">Punt</meta:user-defined>
    <meta:user-defined meta:name="DC.title">Verleende omgevingsvergunning met reguliere procedure, dichtbouwen carport, Weerschijnvlinder 2 8016HS Zwolle [Zaaknummer 0193ESUITE1474472022]</meta:user-defined>
    <meta:user-defined meta:name="DCTERMS.W3CDTF/DCTERMS.available">2022-07-12</meta:user-defined>
    <meta:user-defined meta:name="DCTERMS.W3CDTF/OVERHEIDop.jaargang">2022</meta:user-defined>
    <meta:user-defined meta:name="OVERHEIDop.publicationIssue">316485</meta:user-defined>
    <meta:user-defined meta:name="OVERHEIDop.GmbID/DC.identifier">gmb-2022-316485</meta:user-defined>
    <meta:user-defined meta:name="OVERHEIDop.versieInformatie"/>
  </office:meta>
</office:document-meta>
</file>