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lijke coordinatieregeling bestemmingsplan en omgevingsvergunning vakcollege het Gi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met ingang van woensdag 13 juli 2022 tot en met dinsdag 16 augustus de volgende ontwerpbesluiten net de daarop betrekking hebbende stukken voor een ieder ter inzage leggen </text:p>
            <text:list text:style-name="id1-3-2-1-1-2">
              <text:list-item text:style-override="id1-3-2-1-1-2-1">
                <text:number>-</text:number>
                <text:p text:style-name="al">het ontwerp bestemmingsplan ‘Het Gilde’, identificatienummer NL.IMRO 0512,2021201-3001</text:p>
              </text:list-item>
              <text:list-item text:style-override="id1-3-2-1-1-2-2">
                <text:number>-</text:number>
                <text:p text:style-name="al"> de ontwerp omgevingsvergunning voor het bouwplan onderwijsgebouw “ Gilde Vakcollege Techniek”, Haarweg 1f Gorinchem, activiteit bouwen strijdigheid regels ruimtelijke ordening.</text:p>
              </text:list-item>
            </text:list>
            <text:p text:style-name="common-al">
            <text:span text:style-name="nadrukvet">Plangebied</text:span>
          </text:p>
            <text:p text:style-name="common-al">Het plangebied (postcode 4205 NC) ligt op de Haarweg 1-5 in Gorinchem.</text:p>
            <text:p text:style-name="common-al">
            <text:span text:style-name="nadrukvet">Doel</text:span>
          </text:p>
            <text:p text:style-name="common-al">Het bestemmingsplan en de omgevingsvergunning zijn opgesteld om op de locatie Haarweg 1-5 een scholencomplex te ontwikkelen.</text:p>
            <text:p text:style-name="common-al">
            <text:span text:style-name="nadrukvet">Coördinatie</text:span>
          </text:p>
            <text:p text:style-name="common-al">De procedure van het bestemmingsplan wordt gecoördineerd net een procedure omgevingsvergunning (activiteit bouwen). De besluiten zijn gecoördineerd voorbereid als bedoeld in de Coördinatieverordening Gorinchem 2011 en doorlopen gezamenlijk de uniforme voorbereidingsprocedure overeenkomstig de Algemene wet bestuursrecht. Het college van burgemeester en wethouders van Gorinchem verzorgt de coördinatie.</text:p>
            <text:p text:style-name="common-al">
            <text:span text:style-name="nadrukvet">Inzien </text:span>
          </text:p>
            <text:p text:style-name="common-al">Het ontwerp bestemmingsplan wordt digitaal beschikbaar gesteld op een landelijke voorziening en is te raadplegen via:</text:p>
            <text:p text:style-name="common-al">
            <text:a xlink:href="http://www.ruimtelijkeplannen.nl/" xlink:type="simple">
              <text:span text:style-name="nadrukondlijn">www.ruimtelijkeplannen.nl</text:span>
            </text:a>. onder plancode NL.IMRO 0512.2021201-3001</text:p>
            <text:p text:style-name="common-al">Het ontwerp bestemmingsplan en de ontwerp omgevingsvergunning kunnen elke werkdag worden ingezien tijdens de openingsuren van het stadhuis (informatiehoek), Stadhuisplein 1 te Gorinchem</text:p>
            <text:p text:style-name="common-al">
            <text:span text:style-name="nadrukvet">Zienswijzen</text:span>
          </text:p>
            <text:p text:style-name="common-al">Vanaf woensdag 13 juli 2022 tot en met dinsdag 16 augustus 2022 kan iedereen zowel een schriftelijke als een mondelinge zienswijze indienen op een of meerdere van bovengenoemde besluiten. Schriftelijke zienswijzen ten aanzien van het ontwerp bestemmingsplan dienen gericht te worden aan de gemeenteraad van Gorinchem, Postbus 108, 4200 AC Gorinchem. De zienswijze dient de volgende informatie te bevatten: naam, en adres van de indiener, datum, redenen van de zienswijze en het plan waarop de zienswijze betrekking heeft.</text:p>
            <text:p text:style-name="common-al">Schriftelijke zienswijzen ten aanzien van de ontwerp omgevingsvergunning dienen gericht te worden aan het college van burgemeester en wethouders van Gorinchem, Postbus 108, 4200 AC Gorinchem. De zienswijze dient de volgende informatie bevatten: naam en adres van de indiener, datum van de zienswijze en op welk(e) ontwerpbesluit(en) de zienswijze betrekking heeft.</text:p>
            <text:p text:style-name="common-al">Degene die mondeling zienswijzen wenst in te dienen, kan hiervoor binnen eerdergenoemde termijn van zes weken een afspraak maken met de heer Van der Werf van de afdeling ruimtelijke ontwikkeling, via telefoonnummer 0183659382. E-mailen kan naar <text:a xlink:href="mailto:N.Wulffele@gorinchem.nl" xlink:type="simple"><text:span text:style-name="nadrukondlijn">N.Wulffele@gorinchem.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648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8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8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Gorinchem</meta:user-defined>
    <meta:user-defined meta:name="OVERHEID.Informatietype/DC.type">officiële publicatie</meta:user-defined>
    <meta:user-defined meta:name="OVERHEIDop.Rubriek/DC.type">ruimtelijk plan of omgevingsdocument</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imtelijkplan/OVERHEIDop.bekendmakingBetreffendePlan">NL.IMRO.0512.2021201-3001</meta:user-defined>
    <meta:user-defined meta:name="OVERHEIDop.Plansoort/OVERHEIDop.plansoort">bestemmings- of omgevingsplan</meta:user-defined>
    <dc:language>nl</dc:language>
    <meta:user-defined meta:name="OVERHEIDop.locatietype/OVERHEIDop.gebiedsmarkering">Adres</meta:user-defined>
    <meta:user-defined meta:name="DC.title">Gemeentelijke coordinatieregeling bestemmingsplan en omgevingsvergunning vakcollege het Gilde</meta:user-defined>
    <meta:user-defined meta:name="DCTERMS.W3CDTF/DCTERMS.available">2022-07-12</meta:user-defined>
    <meta:user-defined meta:name="DCTERMS.W3CDTF/OVERHEIDop.jaargang">2022</meta:user-defined>
    <meta:user-defined meta:name="OVERHEIDop.publicationIssue">316484</meta:user-defined>
    <meta:user-defined meta:name="OVERHEIDop.GmbID/DC.identifier">gmb-2022-316484</meta:user-defined>
    <meta:user-defined meta:name="OVERHEIDop.versieInformatie"/>
  </office:meta>
</office:document-meta>
</file>