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et dak aan Roestenbergstraat 13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omgevingsvergunningsvrij:</text:span>
          </text:p>
            <text:p text:style-name="last-al">- <text:span text:style-name="nadrukcur">Roestenbergstraat 13, 5171 JA Kaatsheuvel </text:span>vervangen van het dak (20221354 verzonden 04-07-202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648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48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48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het dak aan Roestenbergstraat 13 te Kaatsheuve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482</meta:user-defined>
    <meta:user-defined meta:name="OVERHEIDop.GmbID/DC.identifier">gmb-2022-316482</meta:user-defined>
    <meta:user-defined meta:name="OVERHEIDop.versieInformatie"/>
  </office:meta>
</office:document-meta>
</file>