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elsumerstraat 12 en Kalverdijkje 77a Leeuwarden, (11052747) vervangen van het reclame bord, verzenddatum 3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4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Jelsumerstraat 12 en Kalverdijkje 77a Leeuwarden, (11052747) vervangen van het reclame bord, verzenddatum 30-06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78</meta:user-defined>
    <meta:user-defined meta:name="OVERHEIDop.GmbID/DC.identifier">gmb-2022-316478</meta:user-defined>
    <meta:user-defined meta:name="OVERHEIDop.versieInformatie"/>
  </office:meta>
</office:document-meta>
</file>