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Vogelwaarde, Rapenburg 1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regulier, Vogelwaarde, Rapenburg 148</text:span>
          </text:p>
            <text:p text:style-name="common-al">Zaakomschrijving: realiseren van een extra in-en uitrit</text:p>
            <text:p text:style-name="common-al">Zaaknummer: 276880</text:p>
            <text:p text:style-name="common-al">Beschikking datum verzonden: 8-7-2022</text:p>
            <text:p text:style-name="common-al"/>
            <text:p text:style-name="common-al">U kunt de geweigerde vergunningen inzien tot 6 weken na de datum van verzending. U dient hiervoor een afspraak te maken via tel. 14 0114.</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een vergunning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4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880</meta:user-defined>
    <meta:user-defined meta:name="DCTERMS.abstract">realiseren van een extra in-en uitrit</meta:user-defined>
    <dc:language>nl</dc:language>
    <meta:user-defined meta:name="OVERHEIDop.locatietype/OVERHEIDop.gebiedsmarkering">Punt</meta:user-defined>
    <meta:user-defined meta:name="DC.title">Omgevingsvergunning Regulier geweigerd, Vogelwaarde, Rapenburg 148</meta:user-defined>
    <meta:user-defined meta:name="DCTERMS.W3CDTF/DCTERMS.available">2022-07-12</meta:user-defined>
    <meta:user-defined meta:name="DCTERMS.W3CDTF/OVERHEIDop.jaargang">2022</meta:user-defined>
    <meta:user-defined meta:name="OVERHEIDop.publicationIssue">316473</meta:user-defined>
    <meta:user-defined meta:name="OVERHEIDop.GmbID/DC.identifier">gmb-2022-316473</meta:user-defined>
    <meta:user-defined meta:name="OVERHEIDop.versieInformatie"/>
  </office:meta>
</office:document-meta>
</file>