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198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li 2022 besloten om de beslistermijn voor de aanvraag omgevingsvergunning voor het uitbreiden van het hoofdgebouw op de locatie Nieuw-Loosdrechtsedijk 198a te Loosdrecht te verlengen voor een periode van maximaal 6 weken (zaaknummerZ.7234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647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-Loosdrechtsedijk 198a te Loosdrech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70</meta:user-defined>
    <meta:user-defined meta:name="OVERHEIDop.GmbID/DC.identifier">gmb-2022-316470</meta:user-defined>
    <meta:user-defined meta:name="OVERHEIDop.versieInformatie"/>
  </office:meta>
</office:document-meta>
</file>