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09053 - kadastraal perceel LEU00-E-277 - nabij Plezenburgsestraat 19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LEU00-E-277 - nabij Plezenburgsestraat 19 te Leuth</text:p>
            <text:p text:style-name="common-al">Omschrijving : aanleggen van een paddenpoel</text:p>
            <text:p text:style-name="common-al">Datum ontvangst : 7 juli 2022</text:p>
            <text:p text:style-name="common-al">Zaaknummer ODRN : W.Z22.105524.01</text:p>
            <text:p text:style-name="common-al"/>
            <text:p text:style-name="tussenkopcur">Mogelijkheid tot inzien</text:p>
            <text:p text:style-name="common-al">De aanvraag kan op verzoek worden ingezien.</text:p>
            <text:p text:style-name="common-al"/>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46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6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6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7109053 - kadastraal perceel LEU00-E-277 - nabij Plezenburgsestraat 19 te Leuth</meta:user-defined>
    <meta:user-defined meta:name="DCTERMS.W3CDTF/DCTERMS.available">2022-07-12</meta:user-defined>
    <meta:user-defined meta:name="DCTERMS.W3CDTF/OVERHEIDop.jaargang">2022</meta:user-defined>
    <meta:user-defined meta:name="OVERHEIDop.publicationIssue">316468</meta:user-defined>
    <meta:user-defined meta:name="OVERHEIDop.GmbID/DC.identifier">gmb-2022-316468</meta:user-defined>
    <meta:user-defined meta:name="OVERHEIDop.versieInformatie"/>
  </office:meta>
</office:document-meta>
</file>