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bebouwing (spreekruimte) voor de duur van 48 maanden aan Kloosterstraat 3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35, 5175 BH Loon op Zand</text:span> plaatsen van tijdelijke bebouwing (spreekruimte) voor de duur van 48 maanden (20221406 ontvangen 06-07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46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6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bebouwing (spreekruimte) voor de duur van 48 maanden aan Kloosterstraat 35 te Loon op Za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465</meta:user-defined>
    <meta:user-defined meta:name="OVERHEIDop.GmbID/DC.identifier">gmb-2022-316465</meta:user-defined>
    <meta:user-defined meta:name="OVERHEIDop.versieInformatie"/>
  </office:meta>
</office:document-meta>
</file>