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bijgebouw aan Spijksedijk 3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Spijksedijk 38, 4207 GN </text:span>
          </text:p>
            <text:p text:style-name="common-al">het plaatsen van een bijgebouw 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6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bijgebouw aan Spijksedijk 38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63</meta:user-defined>
    <meta:user-defined meta:name="OVERHEIDop.GmbID/DC.identifier">gmb-2022-316463</meta:user-defined>
    <meta:user-defined meta:name="OVERHEIDop.versieInformatie"/>
  </office:meta>
</office:document-meta>
</file>