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Klokkenlaan 5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kkenlaan 50, 5175 NV Loon op Zand </text:span>bouwen van een overkapping (20221405 ontvangen 30-06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4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Klokkenlaan 50 te Loon op Za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461</meta:user-defined>
    <meta:user-defined meta:name="OVERHEIDop.GmbID/DC.identifier">gmb-2022-316461</meta:user-defined>
    <meta:user-defined meta:name="OVERHEIDop.versieInformatie"/>
  </office:meta>
</office:document-meta>
</file>