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 en breakfast aan Wielstraat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elstraat 19, 5171 RR Kaatsheuvel </text:span>starten van een bed en breakfast (20221404 ontvangen 04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bed en breakfast aan Wielstraat 19 te Kaatsheuv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56</meta:user-defined>
    <meta:user-defined meta:name="OVERHEIDop.GmbID/DC.identifier">gmb-2022-316456</meta:user-defined>
    <meta:user-defined meta:name="OVERHEIDop.versieInformatie"/>
  </office:meta>
</office:document-meta>
</file>