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inkelruimte met toiletvoorziening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winkelruimte met toiletvoorziening (20221403 ontvangen 04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inkelruimte met toiletvoorziening aan Europalaan 1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52</meta:user-defined>
    <meta:user-defined meta:name="OVERHEIDop.GmbID/DC.identifier">gmb-2022-316452</meta:user-defined>
    <meta:user-defined meta:name="OVERHEIDop.versieInformatie"/>
  </office:meta>
</office:document-meta>
</file>