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abij Oude Nieuwlandseweg 4a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ontwerpbesluit genomen op de aanvraag met zaaknummer Z/21/185203 / W2021-0639 voor een omgevingsvergunning betreffende het wijzigen van de bestemming t.b.v. het realiseren van 2 woningen en het wijzigen van het gebruik van 5 recreatiewoningen op locatie nabij Oude Nieuwlandseweg 4a te Ouddorp. In het ontwerpbesluit wordt de vergunning verleend. Het besluit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kunt u inzien vanaf 20 juli 2022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0 juli 2022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645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5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5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werpbesluit op aanvraag omgevingsvergunning nabij Oude Nieuwlandseweg 4a te Ouddorp</meta:user-defined>
    <meta:user-defined meta:name="DCTERMS.W3CDTF/DCTERMS.available">2022-07-19</meta:user-defined>
    <meta:user-defined meta:name="DCTERMS.W3CDTF/OVERHEIDop.jaargang">2022</meta:user-defined>
    <meta:user-defined meta:name="OVERHEIDop.publicationIssue">316451</meta:user-defined>
    <meta:user-defined meta:name="OVERHEIDop.GmbID/DC.identifier">gmb-2022-316451</meta:user-defined>
    <meta:user-defined meta:name="OVERHEIDop.versieInformatie"/>
  </office:meta>
</office:document-meta>
</file>