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District West Breda, kruising IABC - Leur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43</text:p>
            <text:p text:style-name="common-al">Ingekomen: 05-07-2022</text:p>
            <text:p text:style-name="common-al">Locatie: District West Breda, kruising IABC - Leursebaan Breda</text:p>
            <text:p text:style-name="common-al">Projectomschrijving: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44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4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4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43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Aanvraag omgevingsvergunning, het verzoek om ontheffing voor het werken buiten reguliere werktijden, District West Breda, kruising IABC - Leursebaan Breda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448</meta:user-defined>
    <meta:user-defined meta:name="OVERHEIDop.GmbID/DC.identifier">gmb-2022-316448</meta:user-defined>
    <meta:user-defined meta:name="OVERHEIDop.versieInformatie"/>
  </office:meta>
</office:document-meta>
</file>