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de omgevingsvergunningen na beslissing op bezwaar - Dr. Colijnstraat Veenendaal</text:p>
      <text:section text:name="zakelijke-mededeling_id1-3-2" text:style-name="zakelijke-mededeling">
        <text:section text:name="zakelijke-mededeling-tekst_id1-3-2-1" text:style-name="zakelijke-mededeling-tekst">
          <text:section text:name="tekst_id1-3-2-1-1" text:style-name="tekst">
            <text:p text:style-name="common-al">Het college heeft op 5 juli 2022 naar aanleiding van meerdere bezwaren besloten om de volgende omgevingsvergunningen in stand te houden, maar te herstellen voor wat betreft grondslag, motivering, voorwaarden en enkele bijlagen:</text:p>
            <text:p text:style-name="common-al"/>
            <text:list text:style-name="id1-3-2-1-1-3">
              <text:list-item text:style-override="id1-3-2-1-1-3-1">
                <text:number>1.</text:number>
                <text:p text:style-name="al">OV 2020698/ OLO 5687895, bouw woongebouw met 35 appartementen, Dr. Colijnstraat 68, 3904 ET te Veenendaal, deelactiviteiten: bouwen en afwijken bestemmingsplan;</text:p>
              </text:list-item>
              <text:list-item text:style-override="id1-3-2-1-1-3-2">
                <text:number>2.</text:number>
                <text:p text:style-name="al">OV 2022048/ OLO 6687323, opslag objecten op openbaar gebied t.h.v. Dr. Colijnstraat 109 t/m 119 t.b.v. bouwwerkzaamheden op de Dr. Colijnstraat 68, 3904 ER/ET te Veenendaal, deelactiviteit: opslag roerende zaken.</text:p>
              </text:list-item>
            </text:list>
            <text:p text:style-name="common-al">De herstelde omgevingsvergunningen zijn in te zien bij het Omgevingsloket in het gemeentehuis van Veenendaal. Het Omgevingsloket is alleen op afspraak bereikbaar. Heeft u vragen of wilt u een afspraak maken, dan kunt u per e-mail contact opnemen met deze afdeling via <text:a xlink:href="mailto:omgevingsloket@veenendaal.nl" xlink:type="simple">omgevingsloket@veenendaal.nl</text:a></text:p>
            <text:p text:style-name="common-al">
            <text:span text:style-name="nadrukvet">Beroep</text:span>
          </text:p>
            <text:p text:style-name="common-al">Een (derde)belanghebbende die het niet eens is met een besluit, kan binnen zes weken na verzenddatum van het besluit (7 juli 2022) een gemotiveerd beroepschrift (per besluit) sturen aan de rechtbank Midden-Nederland, afdeling bestuursrecht, Postbus 16005, 3500 DA UTRECHT.</text:p>
            <text:p text:style-name="common-al">In het beroepschrift vermeldt u het volgende:</text:p>
            <text:list text:style-name="id1-3-2-1-1-8">
              <text:list-item text:style-override="id1-3-2-1-1-8-1">
                <text:number>1.</text:number>
                <text:p text:style-name="al">uw naam, adres, datum en ondertekening;</text:p>
              </text:list-item>
              <text:list-item text:style-override="id1-3-2-1-1-8-2">
                <text:number>2.</text:number>
                <text:p text:style-name="al">een omschrijving van het besluit waar het beroepschrift tegen gericht is (u kunt bijvoorbeeld de datum en het kenmerk van deze brief vermelden of een kopie meesturen);</text:p>
              </text:list-item>
              <text:list-item text:style-override="id1-3-2-1-1-8-3">
                <text:number>3.</text:number>
                <text:p text:style-name="al">de reden waarom u beroep instelt.</text:p>
              </text:list-item>
            </text:list>
            <text:p text:style-name="common-al">Digitaal indienen</text:p>
            <text:p text:style-name="common-al">U kunt uw beroepschrift ook digitaal indienen via www.loket.rechtspraak.nl/bestuursrecht. Daarvoor moet u wel beschikken over een elektronische handtekening (DigiD). Op deze site is tevens meer informatie te vinden.</text:p>
            <text:p text:style-name="common-al">Voorlopige voorziening</text:p>
            <text:p text:style-name="common-al">Een beroep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common-al">Kosten en meer informatie</text:p>
            <text:p text:style-name="common-al">Zowel voor het instellen van beroep als een voorlopige voorziening bent u per besluit griffierecht verschuldigd. Via de website <text:a xlink:href="http://www.rijksoverheid.nl" xlink:type="simple">www.rijksoverheid.nl</text:a> is de brochure “Bezwaar en beroep tegen een beslissing van de overheid” te downloaden. U kunt deze ook telefonisch aanvragen via (0318) 538 538.</text:p>
            <text:p text:style-name="last-al">Alle openbare bekendmakingen en meer informatie over bovenstaande aanvragen vindt u op www.veenendaal.nl/bekendmakingen. Hier kunt u zich ook aanmelden voor de e-mailservice, waarmee u automatisch op de hoogte wordt gebracht van aanvragen en besluiten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64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0698 en OV 2022048</meta:user-defined>
    <meta:user-defined meta:name="DCTERMS.abstract">N.a.v. meerdere bezwaren is in de beslissing op bezwaar besloten 2 omgevingsvergunningen m.b.t. Dr. Colijnstraat 68 (bouwen en opslag roerende goederen) in stand te houden en te herstellen.  </meta:user-defined>
    <dc:language>nl</dc:language>
    <meta:user-defined meta:name="OVERHEIDop.locatietype/OVERHEIDop.gebiedsmarkering">Punt</meta:user-defined>
    <meta:user-defined meta:name="DC.title">Herstelde omgevingsvergunningen na beslissing op bezwaar - Dr. Colijnstraat Veenendaal</meta:user-defined>
    <meta:user-defined meta:name="DCTERMS.W3CDTF/DCTERMS.available">2022-07-13</meta:user-defined>
    <meta:user-defined meta:name="DCTERMS.W3CDTF/OVERHEIDop.jaargang">2022</meta:user-defined>
    <meta:user-defined meta:name="OVERHEIDop.publicationIssue">316446</meta:user-defined>
    <meta:user-defined meta:name="OVERHEIDop.GmbID/DC.identifier">gmb-2022-316446</meta:user-defined>
    <meta:user-defined meta:name="OVERHEIDop.versieInformatie"/>
  </office:meta>
</office:document-meta>
</file>