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met een sedum dak aan Hilsestraat 6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- <text:span text:style-name="nadrukcur">Hilsestraat 63, 5171 AB Kaatsheuvel </text:span>plaatsen van een overkapping met een sedum dak (20221402 ontvangen 01-07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644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4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4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met een sedum dak aan Hilsestraat 63 te Kaatsheuv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442</meta:user-defined>
    <meta:user-defined meta:name="OVERHEIDop.GmbID/DC.identifier">gmb-2022-316442</meta:user-defined>
    <meta:user-defined meta:name="OVERHEIDop.versieInformatie"/>
  </office:meta>
</office:document-meta>
</file>