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opslag van materialen, materieel, zeecontainers en een schaftkeet aan Wever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everstraat e.o.</text:span> (verzonden 23/6 ’22)</text:p>
            <text:p text:style-name="common-al">Vergunning tijdelijk gebruik van de openbare ruimte voor het plaatsen van opslag van materialen, materieel, zeecontainers en een schaftkeet, locatie Weverstraat van 2 mei 2022 tot en met 30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4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de openbare ruimte voor het plaatsen van opslag van materialen, materieel, zeecontainers en een schaftkeet aan Weverstraat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40</meta:user-defined>
    <meta:user-defined meta:name="OVERHEIDop.GmbID/DC.identifier">gmb-2022-316440</meta:user-defined>
    <meta:user-defined meta:name="OVERHEIDop.versieInformatie"/>
  </office:meta>
</office:document-meta>
</file>