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Oude Nieuwlandseweg 10 te Ouddorp en ter inzagelegging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ontwerpbesluit genomen op de aanvraag met zaaknummer Z/21/185202 / W2021-0638 voor een omgevingsvergunning betreffende het wijzigen van de bestemming t.b.v. het realiseren van 26 woningen op locatie nabij Oude Nieuwlandseweg 10 te Ouddorp. In het ontwerpbesluit wordt de vergunning verleend. Het besluit betreft:</text:p>
            <text:list text:style-name="id1-3-2-1-1-2">
              <text:list-item text:style-override="id1-3-2-1-1-2-1">
                <text:number>•</text:number>
                <text:p text:style-name="al">Handelen in strijd met regels RO</text:p>
              </text:list-item>
            </text:list>
            <text:p text:style-name="common-al">
            <text:span text:style-name="nadrukvet">Ontwerpverklaring van geen bedenkingen</text:span>
          </text:p>
            <text:p text:style-name="common-al">De gemeenteraad van Goeree-Overflakkee heeft conform artikel 2.27 Wabo voor de activiteit planologische afwijking op het adres Ouddorp, Oude Nieuwlandseweg 10 en 20 een ontwerp verklaring van geen bedenkingen afgegeven. Uit deze ontwerpverklaring blijkt dat de gemeenteraad van mening is dat de voorgenomen activiteit(en) strekken tot een goede ruimtelijke ordening.</text:p>
            <text:p text:style-name="common-al">
            <text:span text:style-name="nadrukvet">Inzage</text:span>
          </text:p>
            <text:p text:style-name="common-al">De stukken kunt u inzien vanaf 20 juli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juli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4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nabij Oude Nieuwlandseweg 10 te Ouddorp en ter inzagelegging verklaring van geen bedenkingen</meta:user-defined>
    <meta:user-defined meta:name="DCTERMS.W3CDTF/DCTERMS.available">2022-07-19</meta:user-defined>
    <meta:user-defined meta:name="DCTERMS.W3CDTF/OVERHEIDop.jaargang">2022</meta:user-defined>
    <meta:user-defined meta:name="OVERHEIDop.publicationIssue">316436</meta:user-defined>
    <meta:user-defined meta:name="OVERHEIDop.GmbID/DC.identifier">gmb-2022-316436</meta:user-defined>
    <meta:user-defined meta:name="OVERHEIDop.versieInformatie"/>
  </office:meta>
</office:document-meta>
</file>