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appersbenodigdheden aan Groenmarkt e.o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.o</text:span>. (verzonden 21/6 ’22) Standplaatsvergunning weekmarkt voor de verkoop van kappersbenodigdhed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3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kappersbenodigdheden aan Groenmarkt e.o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35</meta:user-defined>
    <meta:user-defined meta:name="OVERHEIDop.GmbID/DC.identifier">gmb-2022-316435</meta:user-defined>
    <meta:user-defined meta:name="OVERHEIDop.versieInformatie"/>
  </office:meta>
</office:document-meta>
</file>