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oestemming voor het gebruik van een alcoholwetvergunning aan Buiten de Waterpoort 8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vergunning in het kader van de Alcoholwet hebben verleend:</text:p>
            <text:p text:style-name="common-al">
            <text:span text:style-name="nadrukvet">Buiten de Waterpoort 8, 4201 CS</text:span> (verzonden 24/6 ’22)</text:p>
            <text:p text:style-name="common-al">Alcoholwetvergunning, Buiten de Waterpoort 8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16430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430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430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alcoholwetvergunning aan Buiten de Waterpoort 8 te Gorinchem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430</meta:user-defined>
    <meta:user-defined meta:name="OVERHEIDop.GmbID/DC.identifier">gmb-2022-316430</meta:user-defined>
    <meta:user-defined meta:name="OVERHEIDop.versieInformatie"/>
  </office:meta>
</office:document-meta>
</file>