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185 te Maastricht. Verlenging beslistermijn omgevingsvergunning, het plaatsen van 8 zonnepanelen op het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33WB</text:p>
            <text:p text:style-name="common-al">
            <text:span text:style-name="nadrukvet">Bosscherweg 185 te Maastricht</text:span>
          </text:p>
            <text:p text:style-name="common-al">
            <text:span text:style-name="nadrukvet">het plaatsen van 8 zonnepanelen op het plat dak</text:span>
          </text:p>
            <text:p text:style-name="common-al"/>
            <text:p text:style-name="common-al">
            <text:span text:style-name="nadrukvet">Datum ontvangst aanvraag:</text:span> 5 nov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64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scherweg 185 te Maastricht. Verlenging beslistermijn omgevingsvergunning, het plaatsen van 8 zonnepanelen op het plat da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643</meta:user-defined>
    <meta:user-defined meta:name="OVERHEIDop.GmbID/DC.identifier">gmb-2022-31643</meta:user-defined>
    <meta:user-defined meta:name="OVERHEIDop.versieInformatie"/>
  </office:meta>
</office:document-meta>
</file>