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Gemeente Someren – Aanduiden fietsstroken – Boerenkamplaan (gedeelte tussen Braamstraat en Nieuwendijk) en Sluisstraat (gedeelte tussen Nieuwendijk en Van den Eijndelaan) in Someren-Eind </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span text:style-name="nadrukvet"/>
          </text:p>
            <text:p text:style-name="al"/>
            <text:p text:style-name="al"/>
            <text:p text:style-name="al">
            <text:span text:style-name="nadrukvet">Gelet op:</text:span>
          </text:p>
            <text:p text:style-name="al"/>
            <text:list text:style-name="id1-3-2-1-1-8">
              <text:list-item text:style-override="id1-3-2-1-1-8-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10">
              <text:list-item text:style-override="id1-3-2-1-1-10-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2">
              <text:list-item text:style-override="id1-3-2-1-1-12-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4">
              <text:list-item text:style-override="id1-3-2-1-1-14-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9">
              <text:list-item text:style-override="id1-3-2-1-1-19-1">
                <text:number>-</text:number>
                <text:p text:style-name="al">de breedte van de huidige rijloper op de Boerenkamplaan (gedeelte tussen Braamstraat en Nieuwendijk) in combinatie met de fietssuggestiestroken kan leiden tot verdrukking van de fietsers;</text:p>
              </text:list-item>
            </text:list>
            <text:p text:style-name="al"/>
            <text:list text:style-name="id1-3-2-1-1-21">
              <text:list-item text:style-override="id1-3-2-1-1-21-1">
                <text:number>-</text:number>
                <text:p text:style-name="al">door de aanleg van bredere fietsstroken een smallere rijloper ontstaat, wat ervoor zorgt dat er geen misverstanden ontstaan over de passeerruimte tussen automobilisten binnen de rijloper; </text:p>
              </text:list-item>
            </text:list>
            <text:p text:style-name="al"/>
            <text:list text:style-name="id1-3-2-1-1-23">
              <text:list-item text:style-override="id1-3-2-1-1-23-1">
                <text:number>-</text:number>
                <text:p text:style-name="al">er meer eenduidigheid ontstaat in de fietsvoorzieningen op de Boerenkamplaan (gedeelte in </text:p>
                <text:p text:style-name="al">Someren-Eind) en de Sluisstraat door de bestaande fietsvoorzieningen te vervangen door enkel brede fietsstroken; </text:p>
              </text:list-item>
            </text:list>
            <text:p text:style-name="al"/>
            <text:list text:style-name="id1-3-2-1-1-25">
              <text:list-item text:style-override="id1-3-2-1-1-25-1">
                <text:number>-</text:number>
                <text:p text:style-name="al">dat door de aanleg van fietsstroken de tussenliggende ruimte (rijloper) voor het gemotoriseerd verkeer word versmald, waardoor het gemotoriseerde verkeer wordt gestimuleerd om een lagere snelheid aan te nemen; </text:p>
              </text:list-item>
            </text:list>
            <text:p text:style-name="al"/>
            <text:list text:style-name="id1-3-2-1-1-27">
              <text:list-item text:style-override="id1-3-2-1-1-27-1">
                <text:number>-</text:number>
                <text:p text:style-name="al">door de toepassing van fietsstroken, die breder zijn dan de bestaande fietssuggestiestroken op de Boerenkamplaan en Sluisstraat, er meer ruimte voor fietsers in het wegprofiel ontstaat en de ruimte voor de automobilist visueel wordt beperkt, waardoor het fietsgebruik wordt gestimuleerd;</text:p>
              </text:list-item>
            </text:list>
            <text:p text:style-name="al"/>
            <text:list text:style-name="id1-3-2-1-1-29">
              <text:list-item text:style-override="id1-3-2-1-1-29-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 </text:p>
            <text:p text:style-name="al"/>
            <text:p text:style-name="al"/>
            <text:p text:style-name="al"/>
            <text:p text:style-name="al">
            <text:span text:style-name="nadrukvet">Besluit:</text:span>
          </text:p>
            <text:p text:style-name="al"/>
            <text:p text:style-name="al"> Na het realiseren van brede rode stroken op het gedeelte van de Boerenkamplaan tussen Braamstraat en Nieuwendijk (gedeelte binnen bebouwde kom Someren-Eind) en op de Sluisstraat (gedeelte </text:p>
            <text:p text:style-name="al">Nieuwendijk-Van den Eijndelaan) hierop fietssymbolen aan te brengen, waardoor fietsstroken worden aangeduid, zoals bedoeld in artikel 12 onder b II van het BABW.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text:span>
        </text:p>
          <text:p text:style-name="bezwaarschrift_al"> Bent u het niet eens met dit besluit en belanghebbende?</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4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duiden fietsstroken - Boerenkamplaan (gedeelte tussen Braamstraat en Nieuwendijk) en Sluisstraat (gedeelte tussen Nieuwendijk en Van den Eijndelaan) in Someren-E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DC.title">Gemeente Someren – Aanduiden fietsstroken – Boerenkamplaan (gedeelte tussen Braamstraat en Nieuwendijk) en Sluisstraat (gedeelte tussen Nieuwendijk en Van den Eijndelaan) in Someren-Eind</meta:user-defined>
    <meta:user-defined meta:name="DCTERMS.W3CDTF/DCTERMS.available">2022-07-14</meta:user-defined>
    <meta:user-defined meta:name="DCTERMS.W3CDTF/OVERHEIDop.jaargang">2022</meta:user-defined>
    <meta:user-defined meta:name="OVERHEIDop.publicationIssue">316427</meta:user-defined>
    <meta:user-defined meta:name="OVERHEIDop.GmbID/DC.identifier">gmb-2022-316427</meta:user-defined>
    <meta:user-defined meta:name="OVERHEIDop.versieInformatie"/>
  </office:meta>
</office:document-meta>
</file>