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kermis in Ommel</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kermis in Ommel,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Onze Lieve Vrouweplein te Ommel</text:p>
            <text:p text:style-name="tussenkopcur">Datum : 20 augustus 2022, 08.00 uur tot en met 22 augustus 2022, 24.00 uur</text:p>
            <text:p text:style-name="common-al"/>
            <text:p text:style-name="common-al">het afsluiten van onderstaande weggedeeltes voor alle verkeer, behalve voetgangers, in beide richtingen:</text:p>
            <text:p text:style-name="common-al"/>
            <text:p text:style-name="common-al">
            <text:span text:style-name="nadrukvet">Locatie</text:span> : Gedeelte Kluisstraat vanaf Marialaan tot aan Pastoor Vogelstraat en Onze Lieve Vrouweplein te Ommel</text:p>
            <text:p text:style-name="tussenkopcur">Datum : 20 augustus 2022, 13.00 uur tot en met 22 augustus 2022, 24.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642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2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2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en parkeerverbod  - 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57650</meta:user-defined>
    <meta:user-defined meta:name="DCTERMS.abstract">College van B&amp;W besluit tot het instellen van een tijdelijke wegafsluiting en een parkeerverbod  van 20 aug tot 22 augustus 2022 ten behoeve van de kermis in Ommel</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DC.title">Tijdelijke verkeersmaatregel tijdens het organiseren van de kermis in Ommel</meta:user-defined>
    <meta:user-defined meta:name="DCTERMS.W3CDTF/DCTERMS.available">2022-08-04</meta:user-defined>
    <meta:user-defined meta:name="DCTERMS.W3CDTF/OVERHEIDop.jaargang">2022</meta:user-defined>
    <meta:user-defined meta:name="OVERHEIDop.publicationIssue">316424</meta:user-defined>
    <meta:user-defined meta:name="OVERHEIDop.GmbID/DC.identifier">gmb-2022-316424</meta:user-defined>
    <meta:user-defined meta:name="OVERHEIDop.versieInformatie"/>
  </office:meta>
</office:document-meta>
</file>