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bare inrichting aan Kruisstraat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ruisstraat 8, 4201 GE</text:span> (verzonden 29/6 ’22)</text:p>
            <text:p text:style-name="common-al">Exploitatievergunning voor een openbare inrichting, Kruisstraat 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1642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4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openbare inrichting aan Kruisstraat 8 te Gorinchem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422</meta:user-defined>
    <meta:user-defined meta:name="OVERHEIDop.GmbID/DC.identifier">gmb-2022-316422</meta:user-defined>
    <meta:user-defined meta:name="OVERHEIDop.versieInformatie"/>
  </office:meta>
</office:document-meta>
</file>