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bdijweg 10 5556V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.</text:p>
            <text:p text:style-name="common-al">De gemeente heeft op 20-01-2022 een aanvraag omgevingsvergunning ontvangen.</text:p>
            <text:p text:style-name="common-al">Het betreft een aanvraag op locatie Abdijweg 10 5556VC Valkenswaard met omschrijving verbouwen woning met bijgebouw Abdijweg 10 en zaaknummer 2022-209238.</text:p>
            <text:p text:style-name="common-al">De zaak is geregistreerd onder nummer 2022-20923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164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4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4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09238</meta:user-defined>
    <meta:user-defined meta:name="DCTERMS.abstract">verbouwen woning met bijgebouw Abdijweg 10</meta:user-defined>
    <dc:language>nl</dc:language>
    <meta:user-defined meta:name="OVERHEIDop.locatietype/OVERHEIDop.gebiedsmarkering">Punt</meta:user-defined>
    <meta:user-defined meta:name="DC.title">Ingediende aanvraag omgevingsvergunning Abdijweg 10 5556VC Valkenswaard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642</meta:user-defined>
    <meta:user-defined meta:name="OVERHEIDop.GmbID/DC.identifier">gmb-2022-31642</meta:user-defined>
    <meta:user-defined meta:name="OVERHEIDop.versieInformatie"/>
  </office:meta>
</office:document-meta>
</file>