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Z_WABO-22-0133 Amersfoortsestraatweg 14 G te Naarden</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het brandveilig gebruik van het pand op locatie Amersfoortsestraatweg 14 G te Naarden. De aanvraag is geregistreerd onder zaaknummer HZ_WABO-22-0133.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4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Z_WABO-22-0133 Amersfoortsestraatweg 14 G te Naarden</meta:user-defined>
    <meta:user-defined meta:name="DCTERMS.W3CDTF/DCTERMS.available">2022-01-26</meta:user-defined>
    <meta:user-defined meta:name="DCTERMS.W3CDTF/OVERHEIDop.jaargang">2022</meta:user-defined>
    <meta:user-defined meta:name="OVERHEIDop.publicationIssue">31641</meta:user-defined>
    <meta:user-defined meta:name="OVERHEIDop.GmbID/DC.identifier">gmb-2022-31641</meta:user-defined>
    <meta:user-defined meta:name="OVERHEIDop.versieInformatie"/>
  </office:meta>
</office:document-meta>
</file>