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Spuidijk 4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487 voor een omgevingsvergunning op locatie tegenover Spuidijk 4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loopbrug met drijvende 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640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egenover Spuidijk 46 in Nieuw-Beijerla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03</meta:user-defined>
    <meta:user-defined meta:name="OVERHEIDop.GmbID/DC.identifier">gmb-2022-316403</meta:user-defined>
    <meta:user-defined meta:name="OVERHEIDop.versieInformatie"/>
  </office:meta>
</office:document-meta>
</file>