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aken van filmopnamen op donderdag 7 juli 2022 aan Rode Klaver, Madelief, Bijvoet en Marktplei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64043, Rode Klaver, Madelief, Bijvoet en Marktplein, het maken van filmopnamen op donderdag 7 juli 2022 (verzonden 2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4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maken van filmopnamen op donderdag 7 juli 2022 aan Rode Klaver, Madelief, Bijvoet en Marktplein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02</meta:user-defined>
    <meta:user-defined meta:name="OVERHEIDop.GmbID/DC.identifier">gmb-2022-316402</meta:user-defined>
    <meta:user-defined meta:name="OVERHEIDop.versieInformatie"/>
  </office:meta>
</office:document-meta>
</file>