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7 in Markelo, zaaknummer 0000250361, het vervangen van het glas en de luiken, het schilderen van de woning en het plaatsen van een vlaggenmast, datum besluit 0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4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0361</meta:user-defined>
    <meta:user-defined meta:name="DCTERMS.abstract">het vervangen van het glas en de luiken, het schilderen van de woning en het plaatsen van een vlaggenmast</meta:user-defined>
    <dc:language>nl</dc:language>
    <meta:user-defined meta:name="OVERHEIDop.locatietype/OVERHEIDop.gebiedsmarkering">Punt</meta:user-defined>
    <meta:user-defined meta:name="DC.title">Verleende omgevingsvergunning reguliere procedure, Goorseweg 7 in Markelo, zaaknummer 0000250361, het vervangen van het glas en de luiken, het schilderen van de woning en het plaatsen van een vlaggenmast, datum besluit 08-07-2022.</meta:user-defined>
    <meta:user-defined meta:name="DCTERMS.W3CDTF/DCTERMS.available">2022-07-12</meta:user-defined>
    <meta:user-defined meta:name="DCTERMS.W3CDTF/OVERHEIDop.jaargang">2022</meta:user-defined>
    <meta:user-defined meta:name="OVERHEIDop.publicationIssue">316400</meta:user-defined>
    <meta:user-defined meta:name="OVERHEIDop.GmbID/DC.identifier">gmb-2022-316400</meta:user-defined>
    <meta:user-defined meta:name="OVERHEIDop.versieInformatie"/>
  </office:meta>
</office:document-meta>
</file>