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Roessinks Drijfdijk ong. in Hengelo (Gld), het aanleggen van een watervoorziening</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Bronckhorst een besluit genomen op de aanvraag voor een omgevingsvergunning. De aanvraag is geregistreerd onder kenmerk 18766821. De aanvraag gaat over het aanleggen van een watervoorziening aan de Roessinks Drijfdijk ong. in Hengelo (Gld).</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gewijzigd: Roessinks Drijfdijk ong. in Hengelo (Gld), het aanleggen van een watervoorziening</meta:user-defined>
    <meta:user-defined meta:name="DCTERMS.W3CDTF/DCTERMS.available">2022-01-26</meta:user-defined>
    <meta:user-defined meta:name="DCTERMS.W3CDTF/OVERHEIDop.jaargang">2022</meta:user-defined>
    <meta:user-defined meta:name="OVERHEIDop.externeBijlage">Aanvraagformulier (publiceerbare versie)|exb-2022-4807</meta:user-defined>
    <meta:user-defined meta:name="OVERHEIDop.externeBijlage">vergunning|exb-2022-4808</meta:user-defined>
    <meta:user-defined meta:name="OVERHEIDop.publicationIssue">31640</meta:user-defined>
    <meta:user-defined meta:name="OVERHEIDop.GmbID/DC.identifier">gmb-2022-31640</meta:user-defined>
    <meta:user-defined meta:name="OVERHEIDop.versieInformatie"/>
  </office:meta>
</office:document-meta>
</file>