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wijzigd besluit omgevingsvergunning voor het bouwen van een appartementencomplex genaamd ‘Project Q’ aan de Van Ketwich Verschuurlaan op de hoek met de Querido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besluit omgevingsvergunning: </text:span>
          </text:p>
            <text:p text:style-name="common-al">Het bouwen van een appartementencomplex genaamd ‘Project Q’ voor minder mobiele senioren, voorzien van een parkeerkelder, een (wijk)restaurant en (zorg)voorzieningen aan de Van Ketwich Verschuurlaan op de hoek met de Queridolaan (kadastrale sectie M, perceelnr. 6998) te Groningen (verzenddatum 7-7-2022, dossier 201975521).</text:p>
            <text:p text:style-name="common-al">
            <text:span text:style-name="nadrukvet">In dit besluit is de op 1 oktober 2021 verleende omgevingsvergunning op twee onderdelen gewijzigd:</text:span>
          </text:p>
            <text:list text:style-name="id1-3-2-1-1-4">
              <text:list-item text:style-override="id1-3-2-1-1-4-1">
                <text:number>-</text:number>
                <text:p text:style-name="al">Er is een voorschrift opgenomen dat de vergunninghouder zich moet houden aan het door hem ingediende parkeerplan, waaronder ook dat de daarin beschreven bepalingen worden opgenomen in alle huurovereenkomsten met degenen die de appartementen huren zonder parkeerplaats;</text:p>
              </text:list-item>
              <text:list-item text:style-override="id1-3-2-1-1-4-2">
                <text:number>-</text:number>
                <text:p text:style-name="al">De motivering van het besluit op het gebied van parkeren is aangevuld, met het oog op de aanstaande invoering van betaald parkeren in De Wijert Noord.</text:p>
              </text:list-item>
            </text:list>
            <text:p text:style-name="common-al">Voor verdere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Externe link: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Externe link:https://gemeente.groningen.nl/bezoekadressen-en-openingstijden</text:span>
            </text:a>
          </text:p>
            <text:p text:style-name="common-al">
            <text:span text:style-name="nadrukvet">
              <text:span text:style-name="nadrukcur">Rechtsbescherming</text:span>
            </text:span>
          </text:p>
            <text:p text:style-name="common-al">Indien u het niet eens bent met dit wijzigingsbesluit kunt u daartegen beroep instellen op grond van de Algemene wet bestuursrecht. Dat moet dan binnen zes weken na de dag van verzending van het besluit. Beroep instellen kan bij de rechtbank Noord-Nederland, locatie Groningen,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Er zijn kosten verbonden aan zowel het indienen van beroep als het indienen van een verzoek om voorlopige voorziening. Het beroep kan uitsluitend gericht zijn tegen de gewijzigde onderdelen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39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9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9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75521</meta:user-defined>
    <dc:language>nl</dc:language>
    <meta:user-defined meta:name="OVERHEIDop.locatietype/OVERHEIDop.gebiedsmarkering">Weg</meta:user-defined>
    <meta:user-defined meta:name="OVERHEIDop.locatietype/OVERHEIDop.gebiedsmarkering">Weg</meta:user-defined>
    <meta:user-defined meta:name="DC.title">Gewijzigd besluit omgevingsvergunning voor het bouwen van een appartementencomplex genaamd ‘Project Q’ aan de Van Ketwich Verschuurlaan op de hoek met de Queridolaan te Groningen</meta:user-defined>
    <meta:user-defined meta:name="DCTERMS.W3CDTF/DCTERMS.available">2022-07-12</meta:user-defined>
    <meta:user-defined meta:name="DCTERMS.W3CDTF/OVERHEIDop.jaargang">2022</meta:user-defined>
    <meta:user-defined meta:name="OVERHEIDop.publicationIssue">316398</meta:user-defined>
    <meta:user-defined meta:name="OVERHEIDop.GmbID/DC.identifier">gmb-2022-316398</meta:user-defined>
    <meta:user-defined meta:name="OVERHEIDop.versieInformatie"/>
  </office:meta>
</office:document-meta>
</file>