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Linthorst Homanstraat 22, 7973 K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uitbreiding KDV &amp; BSO, ontvangstdatum 06-07-2022, zaaknummer 33130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639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Linthorst Homanstraat 22, 7973 KG,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94</meta:user-defined>
    <meta:user-defined meta:name="OVERHEIDop.GmbID/DC.identifier">gmb-2022-316394</meta:user-defined>
    <meta:user-defined meta:name="OVERHEIDop.versieInformatie"/>
  </office:meta>
</office:document-meta>
</file>