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aanvraag omgevingsvergunning Dorpsstraat 28, 1721BL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2 besloten om de aanvraag met dossiernummer 2022-002468 voor een aanvraag omgevingsvergunning op de locatie Dorpsstraat 28, 1721BL Broek op Langedijk buiten behandeling te stellen.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zijn op te vragen bij de gemeente.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last-al">Indien u belanghebbende bent kunt u bezwaar maken tegen het besluit. Vermeldt u daarbij het hierboven genoemde zaaknummer. U kunt het bezwaar richten aan de gemeente Dijk en Waard, Secretariaat Commissie voor bezwaarschriften, Postbus 390, 1700 AJ Heerhugowaard. De termijn voor het indienen van een bezwaar start op 8 juli 2022 en bedraagt 6 weken. Voor meer informatie over de procedur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639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9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9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buiten behandelingstelling aanvraag omgevingsvergunning op de locatie Dorpsstraat 28, 1721BL Broek op Langedijk</meta:user-defined>
    <dc:language>nl</dc:language>
    <meta:user-defined meta:name="OVERHEIDop.locatietype/OVERHEIDop.gebiedsmarkering">Punt</meta:user-defined>
    <meta:user-defined meta:name="DC.title">Besluit buiten behandelingstelling aanvraag omgevingsvergunning Dorpsstraat 28, 1721BL Broek op Langedijk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392</meta:user-defined>
    <meta:user-defined meta:name="OVERHEIDop.GmbID/DC.identifier">gmb-2022-316392</meta:user-defined>
    <meta:user-defined meta:name="OVERHEIDop.versieInformatie"/>
  </office:meta>
</office:document-meta>
</file>