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aststelling hogere grenswaarden voor 8 woningen aan De Savornin Lohmanstraat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Ontwerpbeschikking vaststelling hogere grenswaarden voor 8 woningen aan De Savornin Lohmanstraat in Almelo.</text:span>
          </text:p>
            <text:p text:style-name="common-al">De Omgevingsdienst Twente heeft namens het college van burgemeester en wethouders van de gemeente Almelo op grond van de Wet geluidhinder een ontwerpbeschikking vastgesteld inzake de hogere grenswaarden voor 8 woningen aan De Savornin Lohmanstraat, die nabij de Aalderinkssingel en het spoor komen. Deze ontwerpbeschikking betreft het vaststellen van hogere grenswaarden tot ten hoogste 58 dB vanwege het wegverkeersgeluid en 60 dB vanwege het railverkeersgeluid.</text:p>
            <text:p text:style-name="last-al">Deze ontwerpbeschikking en de onderliggende stukken liggen van 13 juli tot en met 23 augustus 2022 ter inzage bij de publieksbalies (Klantcontactcentrum) van het stadhuis in Almelo ter inzage. Gedurende die termijn kunnen belanghebbenden schriftelijke zienswijzen indienen bij het college van burgemeester en wethouders. Wilt u uw zienswijzen mondeling indienen? Dan kunt u voor het maken van een afspraak contact opnemen met de Omgevingsdienst Twente, via (0546) 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638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twerpbeschikking vaststelling hogere grenswaarden voor 8 woningen aan De Savornin Lohmanstraat in Almelo.</meta:user-defined>
    <meta:user-defined meta:name="DCTERMS.W3CDTF/DCTERMS.available">2022-07-12</meta:user-defined>
    <meta:user-defined meta:name="DCTERMS.W3CDTF/OVERHEIDop.jaargang">2022</meta:user-defined>
    <meta:user-defined meta:name="OVERHEIDop.publicationIssue">316389</meta:user-defined>
    <meta:user-defined meta:name="OVERHEIDop.GmbID/DC.identifier">gmb-2022-316389</meta:user-defined>
    <meta:user-defined meta:name="OVERHEIDop.versieInformatie"/>
  </office:meta>
</office:document-meta>
</file>