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wijziging van een exploitatievergunning /Drank en horecavergunning aan Willem de Vries Robbéweg 2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llem de Vries Robbéweg 27, 4206 AK</text:span> (ingekomen 29/6 ’22) Wijziging Exploitatievergunning /Drank en horecavergunning, Willem de Vries Robbéweg 2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8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een wijziging van een exploitatievergunning /Drank en horecavergunning aan Willem de Vries Robbéweg 27 te Gorinchem</meta:user-defined>
    <meta:user-defined meta:name="DCTERMS.W3CDTF/DCTERMS.available">2022-07-12</meta:user-defined>
    <meta:user-defined meta:name="DCTERMS.W3CDTF/OVERHEIDop.jaargang">2022</meta:user-defined>
    <meta:user-defined meta:name="OVERHEIDop.publicationIssue">316388</meta:user-defined>
    <meta:user-defined meta:name="OVERHEIDop.GmbID/DC.identifier">gmb-2022-316388</meta:user-defined>
    <meta:user-defined meta:name="OVERHEIDop.versieInformatie"/>
  </office:meta>
</office:document-meta>
</file>